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4" style:family="table-row">
      <style:table-row-properties style:min-row-height="0.2944in"/>
    </style:style>
    <style:style style:name="P1" style:family="paragraph" style:parent-style-name="Standard">
      <style:text-properties style:rfc-language-tag="sr-Latn-RS" fo:language="sr" fo:script="Latn" fo:country="RS" officeooo:rsid="000fb98f" officeooo:paragraph-rsid="000fb98f"/>
    </style:style>
    <style:style style:name="P2" style:family="paragraph" style:parent-style-name="Standard">
      <style:text-properties style:rfc-language-tag="sr-Latn-RS" fo:language="sr" fo:script="Latn" fo:country="RS" fo:font-style="normal" officeooo:rsid="0010084e" officeooo:paragraph-rsid="0010084e" style:font-style-asian="normal" style:font-style-complex="normal"/>
    </style:style>
    <style:style style:name="P3" style:family="paragraph" style:parent-style-name="Standard">
      <style:text-properties style:rfc-language-tag="sr-Latn-RS" fo:language="sr" fo:script="Latn" fo:country="RS" fo:font-style="normal" officeooo:rsid="0010084e" officeooo:paragraph-rsid="001082f2" style:font-style-asian="normal" style:font-style-complex="normal"/>
    </style:style>
    <style:style style:name="P4" style:family="paragraph" style:parent-style-name="Standard">
      <style:text-properties style:rfc-language-tag="sr-Latn-RS" fo:language="sr" fo:script="Latn" fo:country="RS" fo:font-style="normal" officeooo:rsid="001082f2" officeooo:paragraph-rsid="001082f2" style:font-style-asian="normal" style:font-style-complex="normal"/>
    </style:style>
    <style:style style:name="P5" style:family="paragraph" style:parent-style-name="Standard">
      <style:text-properties fo:language="de" fo:country="DE" fo:font-style="normal" officeooo:rsid="0010caf5" officeooo:paragraph-rsid="0010caf5" style:font-style-asian="normal" style:font-style-complex="normal"/>
    </style:style>
    <style:style style:name="P6" style:family="paragraph" style:parent-style-name="Standard">
      <style:text-properties fo:language="de" fo:country="DE" fo:font-style="normal" officeooo:rsid="0010caf5" officeooo:paragraph-rsid="00116caa" style:font-style-asian="normal" style:font-style-complex="normal"/>
    </style:style>
    <style:style style:name="P7" style:family="paragraph" style:parent-style-name="Standard">
      <style:text-properties fo:language="de" fo:country="DE" fo:font-style="normal" officeooo:rsid="00123d0f" officeooo:paragraph-rsid="00123d0f" style:font-style-asian="normal" style:font-style-complex="normal"/>
    </style:style>
    <style:style style:name="P8" style:family="paragraph" style:parent-style-name="Standard">
      <style:text-properties fo:language="de" fo:country="DE" fo:font-style="normal" officeooo:rsid="00123d0f" officeooo:paragraph-rsid="00150174" style:font-style-asian="normal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style:rfc-language-tag="sr-Latn-RS" fo:language="sr" fo:script="Latn" fo:country="RS" fo:font-style="normal" fo:text-shadow="none" style:text-underline-style="none" fo:font-weight="normal" officeooo:rsid="001082f2" officeooo:paragraph-rsid="001082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officeooo:rsid="001082f2" officeooo:paragraph-rsid="001082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language="de" fo:country="DE" style:text-underline-style="none" fo:font-weight="normal" officeooo:rsid="000fb98f" style:font-weight-asian="normal" style:font-weight-complex="normal"/>
    </style:style>
    <style:style style:name="P13" style:family="paragraph" style:parent-style-name="Standard" style:list-style-name="L1">
      <style:text-properties fo:language="de" fo:country="DE" fo:font-style="normal" officeooo:rsid="0010caf5" officeooo:paragraph-rsid="00123d0f" style:font-style-asian="normal" style:font-style-complex="normal"/>
    </style:style>
    <style:style style:name="P14" style:family="paragraph" style:parent-style-name="Standard" style:list-style-name="L2">
      <style:text-properties fo:language="de" fo:country="DE" fo:font-style="normal" officeooo:rsid="00123d0f" officeooo:paragraph-rsid="00123d0f" style:font-style-asian="normal" style:font-style-complex="normal"/>
    </style:style>
    <style:style style:name="P15" style:family="paragraph" style:parent-style-name="Standard" style:list-style-name="L2">
      <style:text-properties fo:language="de" fo:country="DE" fo:font-style="normal" officeooo:rsid="0013e89e" officeooo:paragraph-rsid="0013e89e" style:font-style-asian="normal" style:font-style-complex="normal"/>
    </style:style>
    <style:style style:name="P16" style:family="paragraph" style:parent-style-name="Standard">
      <style:text-properties style:rfc-language-tag="sr-Latn-RS" fo:language="sr" fo:script="Latn" fo:country="RS" style:text-underline-style="none" fo:font-weight="normal" officeooo:rsid="000fb98f" officeooo:paragraph-rsid="000fb98f" style:font-weight-asian="normal" style:font-weight-complex="normal"/>
    </style:style>
    <style:style style:name="P17" style:family="paragraph" style:parent-style-name="Standard">
      <style:text-properties style:rfc-language-tag="sr-Latn-RS" fo:language="sr" fo:script="Latn" fo:country="RS" fo:font-style="italic" style:text-underline-style="none" fo:font-weight="normal" officeooo:rsid="0010084e" officeooo:paragraph-rsid="000fb98f" style:font-style-asian="italic" style:font-weight-asian="normal" style:font-style-complex="italic" style:font-weight-complex="normal"/>
    </style:style>
    <style:style style:name="P18" style:family="paragraph" style:parent-style-name="Standard">
      <style:text-properties style:rfc-language-tag="sr-Latn-RS" fo:language="sr" fo:script="Latn" fo:country="RS" fo:font-style="normal" style:text-underline-style="solid" style:text-underline-width="auto" style:text-underline-color="font-color" fo:font-weight="normal" officeooo:rsid="0010084e" officeooo:paragraph-rsid="0010084e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style:rfc-language-tag="sr-Latn-RS" fo:language="sr" fo:script="Latn" fo:country="RS" fo:font-style="normal" style:text-underline-style="none" fo:font-weight="normal" officeooo:rsid="0010084e" officeooo:paragraph-rsid="0010084e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font-size="12pt" style:rfc-language-tag="sr-Latn-RS" fo:language="sr" fo:script="Latn" fo:country="RS" style:text-underline-style="none" fo:font-weight="normal" officeooo:rsid="000fb98f" officeooo:paragraph-rsid="000fb98f" style:font-size-asian="10.5pt" style:font-weight-asian="normal" style:font-size-complex="12pt" style:font-weight-complex="normal"/>
    </style:style>
    <style:style style:name="P21" style:family="paragraph" style:parent-style-name="Standard">
      <style:text-properties style:text-line-through-style="none" style:text-line-through-type="none" style:rfc-language-tag="sr-Latn-RS" fo:language="sr" fo:script="Latn" fo:country="RS" fo:font-style="normal" style:text-underline-style="none" fo:font-weight="normal" officeooo:rsid="0010084e" officeooo:paragraph-rsid="001082f2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style:text-line-through-style="none" style:text-line-through-type="none" style:rfc-language-tag="sr-Latn-RS" fo:language="sr" fo:script="Latn" fo:country="RS" fo:font-style="normal" style:text-underline-style="none" fo:font-weight="normal" officeooo:rsid="001082f2" officeooo:paragraph-rsid="0010084e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style:text-line-through-style="none" style:text-line-through-type="none" style:rfc-language-tag="sr-Latn-RS" fo:language="sr" fo:script="Latn" fo:country="RS" fo:font-style="normal" style:text-underline-style="none" fo:font-weight="normal" officeooo:rsid="001082f2" officeooo:paragraph-rsid="001082f2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style:text-line-through-style="none" style:text-line-through-type="none" style:rfc-language-tag="sr-Latn-RS" fo:language="sr" fo:script="Latn" fo:country="RS" fo:font-style="normal" style:text-underline-style="none" fo:font-weight="normal" officeooo:rsid="0010caf5" officeooo:paragraph-rsid="0010caf5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style:text-line-through-style="none" style:text-line-through-type="none" style:rfc-language-tag="sr-Latn-RS" fo:language="sr" fo:script="Latn" fo:country="RS" fo:font-style="normal" style:text-underline-style="none" fo:font-weight="normal" officeooo:rsid="00116caa" officeooo:paragraph-rsid="00116caa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style:text-line-through-style="none" style:text-line-through-type="none" style:rfc-language-tag="sr-Latn-RS" fo:language="sr" fo:script="Latn" fo:country="RS" fo:font-style="normal" style:text-underline-style="none" fo:font-weight="normal" officeooo:rsid="00116caa" officeooo:paragraph-rsid="00123d0f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style:text-line-through-style="none" style:text-line-through-type="none" style:rfc-language-tag="sr-Latn-RS" fo:language="sr" fo:script="Latn" fo:country="RS" fo:font-style="normal" style:text-underline-style="none" fo:font-weight="normal" officeooo:rsid="00123d0f" officeooo:paragraph-rsid="00123d0f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style:text-line-through-style="none" style:text-line-through-type="none" style:rfc-language-tag="sr-Latn-RS" fo:language="sr" fo:script="Latn" fo:country="RS" fo:font-style="normal" style:text-underline-style="none" fo:font-weight="normal" officeooo:rsid="00123d0f" officeooo:paragraph-rsid="00150174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style:text-line-through-style="none" style:text-line-through-type="none" style:rfc-language-tag="sr-Latn-RS" fo:language="sr" fo:script="Latn" fo:country="RS" fo:font-style="normal" style:text-underline-style="none" fo:font-weight="normal" officeooo:rsid="0016f31f" officeooo:paragraph-rsid="00123d0f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style:text-line-through-style="none" style:text-line-through-type="none" style:font-name="Times New Roman" fo:font-size="12pt" fo:language="sr" fo:country="RS" fo:font-style="normal" style:text-underline-style="none" fo:font-weight="normal" officeooo:rsid="0013e89e" officeooo:paragraph-rsid="0013e89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>
      <style:text-properties style:text-line-through-style="none" style:text-line-through-type="none" style:font-name="Times New Roman" fo:font-size="12pt" style:rfc-language-tag="sr-Latn-RS" fo:language="sr" fo:script="Latn" fo:country="RS" fo:font-style="normal" style:text-underline-style="none" fo:font-weight="normal" officeooo:rsid="0016f31f" officeooo:paragraph-rsid="0016f31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>
      <style:text-properties style:font-name="Times New Roman" fo:font-size="12pt" fo:language="sr" fo:country="RS" fo:font-weight="bold" officeooo:paragraph-rsid="0013e89e" style:font-size-asian="12pt" style:font-weight-asian="bold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de" fo:country="DE"/>
    </style:style>
    <style:style style:name="T3" style:family="text">
      <style:text-properties fo:language="de" fo:country="DE" style:text-underline-style="solid" style:text-underline-width="auto" style:text-underline-color="font-color" fo:font-weight="bold" officeooo:rsid="000fb98f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officeooo:rsid="001082f2" style:font-weight-asian="bold" style:font-weight-complex="bold"/>
    </style:style>
    <style:style style:name="T7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size-asian="8.75pt" style:font-weight-asian="bold" style:font-size-complex="10pt" style:font-weight-complex="bold"/>
    </style:style>
    <style:style style:name="T9" style:family="text">
      <style:text-properties fo:font-size="10pt" fo:font-weight="bold" officeooo:rsid="0017bcfd" style:font-size-asian="8.75pt" style:font-weight-asian="bold" style:font-size-complex="10pt" style:font-weight-complex="bold"/>
    </style:style>
    <style:style style:name="T10" style:family="text">
      <style:text-properties fo:font-size="10pt" fo:language="de" fo:country="DE" fo:font-weight="bold" officeooo:rsid="0017bcfd" style:font-size-asian="8.75pt" style:font-weight-asian="bold" style:font-size-complex="10pt" style:font-weight-complex="bold"/>
    </style:style>
    <style:style style:name="T11" style:family="text">
      <style:text-properties fo:font-size="10pt" fo:language="de" fo:country="DE" style:text-underline-style="solid" style:text-underline-width="auto" style:text-underline-color="font-color" fo:font-weight="bold" officeooo:rsid="0017bcfd" style:font-size-asian="8.75pt" style:font-weight-asian="bold" style:font-size-complex="10pt" style:font-weight-complex="bold"/>
    </style:style>
    <style:style style:name="T12" style:family="text">
      <style:text-properties fo:font-size="10pt" style:text-underline-style="solid" style:text-underline-width="auto" style:text-underline-color="font-color" fo:font-weight="bold" officeooo:rsid="0017bcfd" style:font-size-asian="8.75pt" style:font-weight-asian="bold" style:font-size-complex="10pt" style:font-weight-complex="bold"/>
    </style:style>
    <style:style style:name="T13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officeooo:rsid="0010084e" style:font-size-asian="10.5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17bcfd" style:font-size-asian="10.5pt" style:font-weight-asian="normal" style:font-size-complex="12pt" style:font-weight-complex="normal"/>
    </style:style>
    <style:style style:name="T16" style:family="text">
      <style:text-properties fo:font-size="12pt" fo:font-style="italic" style:text-underline-style="none" fo:font-weight="normal" officeooo:rsid="0010084e" style:font-size-asian="10.5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style:text-underline-style="none" fo:font-weight="normal" officeooo:rsid="0010084e" style:font-style-asian="italic" style:font-weight-asian="normal" style:font-style-complex="italic" style:font-weight-complex="normal"/>
    </style:style>
    <style:style style:name="T19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0" style:family="text">
      <style:text-properties style:text-line-through-style="none" style:text-line-through-type="none" style:text-underline-style="none" fo:font-weight="normal" officeooo:rsid="001082f2" style:font-weight-asian="normal" style:font-weight-complex="normal"/>
    </style:style>
    <style:style style:name="T21" style:family="text">
      <style:text-properties style:text-line-through-style="none" style:text-line-through-type="none" style:text-underline-style="none" fo:font-weight="normal" officeooo:rsid="00123d0f" style:font-weight-asian="normal" style:font-weight-complex="normal"/>
    </style:style>
    <style:style style:name="T22" style:family="text">
      <style:text-properties style:text-line-through-style="none" style:text-line-through-type="none" style:text-underline-style="none" fo:font-weight="normal" officeooo:rsid="00150174" style:font-weight-asian="normal" style:font-weight-complex="normal"/>
    </style:style>
    <style:style style:name="T23" style:family="text">
      <style:text-properties style:text-line-through-style="none" style:text-line-through-type="none" style:text-underline-style="none" fo:font-weight="normal" officeooo:rsid="0016f31f" style:font-weight-asian="normal" style:font-weight-complex="normal"/>
    </style:style>
    <style:style style:name="T2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25" style:family="text">
      <style:text-properties style:text-line-through-style="none" style:text-line-through-type="none" fo:font-style="italic" style:text-underline-style="none" fo:font-weight="bold" officeooo:rsid="001082f2" style:font-style-asian="italic" style:font-weight-asian="bold" style:font-style-complex="italic" style:font-weight-complex="bold"/>
    </style:style>
    <style:style style:name="T26" style:family="text">
      <style:text-properties style:text-line-through-style="none" style:text-line-through-type="none" style:rfc-language-tag="sr-Latn-RS" fo:language="sr" fo:script="Latn" fo:country="RS" style:text-underline-style="none" fo:font-weight="normal" style:font-weight-asian="normal" style:font-weight-complex="normal"/>
    </style:style>
    <style:style style:name="T27" style:family="text">
      <style:text-properties style:text-line-through-style="none" style:text-line-through-type="none" style:rfc-language-tag="sr-Latn-RS" fo:language="sr" fo:script="Latn" fo:country="RS" style:text-underline-style="none" fo:font-weight="normal" officeooo:rsid="00116caa" style:font-weight-asian="normal" style:font-weight-complex="normal"/>
    </style:style>
    <style:style style:name="T28" style:family="text">
      <style:text-properties style:text-line-through-style="none" style:text-line-through-type="none" style:rfc-language-tag="sr-Latn-RS" fo:language="sr" fo:script="Latn" fo:country="RS" style:text-underline-style="none" fo:font-weight="normal" officeooo:rsid="00123d0f" style:font-weight-asian="normal" style:font-weight-complex="normal"/>
    </style:style>
    <style:style style:name="T29" style:family="text">
      <style:text-properties style:text-line-through-style="none" style:text-line-through-type="none" style:rfc-language-tag="sr-Latn-RS" fo:language="sr" fo:script="Latn" fo:country="RS" style:text-underline-style="none" fo:font-weight="normal" officeooo:rsid="0013e89e" style:font-weight-asian="normal" style:font-weight-complex="normal"/>
    </style:style>
    <style:style style:name="T30" style:family="text">
      <style:text-properties style:text-line-through-style="none" style:text-line-through-type="none" style:rfc-language-tag="sr-Latn-RS" fo:language="sr" fo:script="Latn" fo:country="RS" style:text-underline-style="none" fo:font-weight="normal" officeooo:rsid="00150174" style:font-weight-asian="normal" style:font-weight-complex="normal"/>
    </style:style>
    <style:style style:name="T31" style:family="text">
      <style:text-properties style:text-line-through-style="none" style:text-line-through-type="none" style:rfc-language-tag="sr-Latn-RS" fo:language="sr" fo:script="Latn" fo:country="RS" style:text-underline-style="none" fo:font-weight="normal" officeooo:rsid="0016f31f" style:font-weight-asian="normal" style:font-weight-complex="normal"/>
    </style:style>
    <style:style style:name="T32" style:family="text">
      <style:text-properties style:text-line-through-style="none" style:text-line-through-type="none" style:rfc-language-tag="sr-Latn-RS" fo:language="sr" fo:script="Latn" fo:country="RS" style:text-underline-style="none" fo:font-weight="bold" style:font-weight-asian="bold" style:font-weight-complex="bold"/>
    </style:style>
    <style:style style:name="T33" style:family="text">
      <style:text-properties style:text-line-through-style="none" style:text-line-through-type="none" style:rfc-language-tag="sr-Latn-RS" fo:language="sr" fo:script="Latn" fo:country="RS" style:text-underline-style="none" fo:font-weight="bold" officeooo:rsid="00116caa" style:font-weight-asian="bold" style:font-weight-complex="bold"/>
    </style:style>
    <style:style style:name="T34" style:family="text">
      <style:text-properties style:text-line-through-style="none" style:text-line-through-type="none" style:rfc-language-tag="sr-Latn-RS" fo:language="sr" fo:script="Latn" fo:country="RS" style:text-underline-style="none" fo:font-weight="bold" officeooo:rsid="0013e89e" style:font-weight-asian="bold" style:font-weight-complex="bold"/>
    </style:style>
    <style:style style:name="T35" style:family="text">
      <style:text-properties style:text-line-through-style="none" style:text-line-through-type="none" style:font-name="Times New Roman" fo:font-size="12pt" fo:language="sr" fo:country="RS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text-line-through-style="none" style:text-line-through-type="none" style:font-name="Times New Roman" fo:font-size="12pt" style:rfc-language-tag="sr-Latn-RS" fo:language="sr" fo:script="Latn" fo:country="RS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rfc-language-tag="sr-Latn-RS" fo:language="sr" fo:script="Latn" fo:country="RS" fo:font-weight="bold" officeooo:rsid="001082f2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1"/><text:span text:style-name="T3">Adjektivkomparation – Weltrekorde</text:span></text:p>
      <text:p text:style-name="P12"/>
      <text:p text:style-name="P16">Dragi moji,</text:p>
      <text:p text:style-name="P16"/>
      <text:p text:style-name="P16">Nastavljamo sa obradom naše šeste lekcije i to baveći se komparacijom prideva, pod naslovom svetski rekordi.</text:p>
      <text:p text:style-name="P1"><text:span text:style-name="T4">U udžbeniku na 68.strani imate 4 kratka teksta i ispod njih 4 sličice – zadatak je da odredimo koja sličica kom tekstu odgovara. Sigurna sam da ćete to bez problema rešiti. </text:span><text:span text:style-name="T7">(Rešenja su na kraju priloga)</text:span></text:p>
      <text:p text:style-name="P20"/>
      <text:p text:style-name="P20">U tekstovima se zapravo radi o najskupljem telefonu, najužoj ulici, najdužem bioskopskom maratonu i najbržem reperu – kao što vidite, sve su oblici superlativa. Komparativ smo već radili , tako da sada proširujemo naše znanje o komparaciji dodajući i oblike superlativa.</text:p>
      <text:p text:style-name="P20"/>
      <text:p text:style-name="P20">Par reči o komparaciji/poređenju prideva- da se podsetimo: </text:p>
      <text:p text:style-name="P1"><text:span text:style-name="T13">ovu osobinu poseduju neki pridevi, kao i nekoliko priloga, a ona predstavlja sposobnost da izrazimo promenjeni/</text:span><text:span text:style-name="T15">viši</text:span><text:span text:style-name="T13"> stepen neke osobine. </text:span><text:span text:style-name="T14">S druge strane, postoje pridevi čije značenje ne dopušta bilo kakvu promenu intenziteta, kao npr. </text:span><text:span text:style-name="T16">tot</text:span><text:span text:style-name="T17"> </text:span><text:span text:style-name="T18">(mrtav).</text:span></text:p>
      <text:p text:style-name="P17"/>
      <text:p text:style-name="P18">Komparacija ima tri stepena: </text:p>
      <text:p text:style-name="P19"/>
      <text:p text:style-name="P2"><text:span text:style-name="T4">I </text:span><text:span text:style-name="T5">Pozitiv</text:span><text:span text:style-name="T4"> – osnovni oblik prideva</text:span></text:p>
      <text:p text:style-name="P19"/>
      <text:p text:style-name="P2"><text:span text:style-name="T4">II </text:span><text:span text:style-name="T5">Kom</text:span><text:span text:style-name="T6">p</text:span><text:span text:style-name="T5">arativ</text:span><text:span text:style-name="T4"> – gradimo dodavanjem nastavka -</text:span><text:span text:style-name="T19">ER na oblik pozitiva. A kod nekih prideva dolazi i do umaluta( ponoviti komparativ - pogledajte vežbice u radnoj svesci na 34.str / 18. i 19.zadatak</text:span><text:span text:style-name="T22">) </text:span><text:span text:style-name="T19">.</text:span></text:p>
      <text:p text:style-name="P21"/>
      <text:p text:style-name="P3"><text:span text:style-name="T19">III </text:span><text:span text:style-name="T24">Superlativ</text:span><text:span text:style-name="T19"> ima dva oblika, u zavisnosti od funkcije prideva u rečenici – ako pridev ima ima funkciju atributa uz imenicu, onda se superlativ gradi dodavanjem nastavka -(e)st na oblik pozitiva, uz umalut kod onih prideva koji ga dobijaju i u komparativu; <text:s/></text:span></text:p>
      <text:p text:style-name="P2"><text:span text:style-name="T19">A</text:span><text:span text:style-name="T20">li, ako se pridev javlja u ulozi dodatka ili dopune glagolu, onda se ispred prideva stavlja partikula <text:s text:c="2"/></text:span><text:span text:style-name="T25">am <text:s/>+ nastavak -sten</text:span><text:span text:style-name="T20">, i naravno, isti pridevi i u superlativu imaju u</text:span><text:span text:style-name="T23">m</text:span><text:span text:style-name="T20">laut </text:span><text:span text:style-name="T23">ka</text:span><text:span text:style-name="T20">o i u komparativu.</text:span></text:p>
      <text:p text:style-name="P22"/>
      <text:p text:style-name="P4"><text:span text:style-name="T19">Da predstavimo celu ovu priču, i tu su vam najvažniji pridevi koje treba da nauč</text:span><text:span text:style-name="T23">it</text:span><text:span text:style-name="T19">e:</text:span></text:p>
      <text:p text:style-name="P23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9"><text:s text:c="5"/><text:span text:style-name="T1"><text:s text:c="12"/></text:span><text:span text:style-name="T37">Positiv</text:span></text:p>
          </table:table-cell>
          <table:table-cell table:style-name="Table1.A1" office:value-type="string">
            <text:p text:style-name="P9"><text:s text:c="16"/><text:span text:style-name="T37">Komparativ</text:span></text:p>
          </table:table-cell>
          <table:table-cell table:style-name="Table1.C1" office:value-type="string">
            <text:p text:style-name="P9"><text:s text:c="19"/><text:span text:style-name="T37">Superlativ</text:span></text:p>
          </table:table-cell>
        </table:table-row>
        <table:table-row>
          <table:table-cell table:style-name="Table1.A2" office:value-type="string">
            <text:p text:style-name="P10">klein</text:p>
          </table:table-cell>
          <table:table-cell table:style-name="Table1.A2" office:value-type="string">
            <text:p text:style-name="P10">kleiner</text:p>
          </table:table-cell>
          <table:table-cell table:style-name="Table1.C2" office:value-type="string">
            <text:p text:style-name="P10">am kleinsten</text:p>
            <text:p text:style-name="P10">der, di<text:span text:style-name="T2">e</text:span>,das kleinste</text:p>
          </table:table-cell>
        </table:table-row>
        <table:table-row>
          <table:table-cell table:style-name="Table1.A2" office:value-type="string">
            <text:p text:style-name="P10">billig</text:p>
          </table:table-cell>
          <table:table-cell table:style-name="Table1.A2" office:value-type="string">
            <text:p text:style-name="P10">billiger</text:p>
          </table:table-cell>
          <table:table-cell table:style-name="Table1.C2" office:value-type="string">
            <text:p text:style-name="P10">am billigsten </text:p>
            <text:p text:style-name="P10">der,die,das billigste</text:p>
          </table:table-cell>
        </table:table-row>
        <table:table-row table:style-name="Table1.4">
          <table:table-cell table:style-name="Table1.A2" office:value-type="string">
            <text:p text:style-name="P10">teuer</text:p>
          </table:table-cell>
          <table:table-cell table:style-name="Table1.A2" office:value-type="string">
            <text:p text:style-name="P11">teurer !</text:p>
          </table:table-cell>
          <table:table-cell table:style-name="Table1.C2" office:value-type="string">
            <text:p text:style-name="P11">am teuersten</text:p>
          </table:table-cell>
        </table:table-row>
        <table:table-row>
          <table:table-cell table:style-name="Table1.A2" office:value-type="string">
            <text:p text:style-name="P10">gro<text:span text:style-name="T2">ß</text:span></text:p>
          </table:table-cell>
          <table:table-cell table:style-name="Table1.A2" office:value-type="string">
            <text:p text:style-name="P11">größer</text:p>
          </table:table-cell>
          <table:table-cell table:style-name="Table1.C2" office:value-type="string">
            <text:p text:style-name="P11">am größten</text:p>
          </table:table-cell>
        </table:table-row>
        <table:table-row>
          <table:table-cell table:style-name="Table1.A2" office:value-type="string">
            <text:p text:style-name="P11">lang</text:p>
          </table:table-cell>
          <table:table-cell table:style-name="Table1.A2" office:value-type="string">
            <text:p text:style-name="P11">länger</text:p>
          </table:table-cell>
          <table:table-cell table:style-name="Table1.C2" office:value-type="string">
            <text:p text:style-name="P11">am längsten </text:p>
          </table:table-cell>
        </table:table-row>
        <table:table-row>
          <table:table-cell table:style-name="Table1.A2" office:value-type="string">
            <text:p text:style-name="P11">kurz</text:p>
          </table:table-cell>
          <table:table-cell table:style-name="Table1.A2" office:value-type="string">
            <text:p text:style-name="P11">kürzer</text:p>
          </table:table-cell>
          <table:table-cell table:style-name="Table1.C2" office:value-type="string">
            <text:p text:style-name="P11">am kürzesten</text:p>
          </table:table-cell>
        </table:table-row>
        <table:table-row>
          <table:table-cell table:style-name="Table1.A2" office:value-type="string">
            <text:p text:style-name="P11">alt</text:p>
          </table:table-cell>
          <table:table-cell table:style-name="Table1.A2" office:value-type="string">
            <text:p text:style-name="P11">älter</text:p>
          </table:table-cell>
          <table:table-cell table:style-name="Table1.C2" office:value-type="string">
            <text:p text:style-name="P11">am ältesten</text:p>
          </table:table-cell>
        </table:table-row>
        <table:table-row>
          <table:table-cell table:style-name="Table1.A2" office:value-type="string">
            <text:p text:style-name="P11">jung</text:p>
          </table:table-cell>
          <table:table-cell table:style-name="Table1.A2" office:value-type="string">
            <text:p text:style-name="P11">jünger</text:p>
          </table:table-cell>
          <table:table-cell table:style-name="Table1.C2" office:value-type="string">
            <text:p text:style-name="P11">am jüngsten</text:p>
          </table:table-cell>
        </table:table-row>
        <text:soft-page-break/>
        <table:table-row>
          <table:table-cell table:style-name="Table1.A2" office:value-type="string">
            <text:p text:style-name="P11">gut</text:p>
          </table:table-cell>
          <table:table-cell table:style-name="Table1.A2" office:value-type="string">
            <text:p text:style-name="P11">besser</text:p>
          </table:table-cell>
          <table:table-cell table:style-name="Table1.C2" office:value-type="string">
            <text:p text:style-name="P11">am besten</text:p>
          </table:table-cell>
        </table:table-row>
        <table:table-row>
          <table:table-cell table:style-name="Table1.A2" office:value-type="string">
            <text:p text:style-name="P11">viel</text:p>
          </table:table-cell>
          <table:table-cell table:style-name="Table1.A2" office:value-type="string">
            <text:p text:style-name="P11">mehr</text:p>
          </table:table-cell>
          <table:table-cell table:style-name="Table1.C2" office:value-type="string">
            <text:p text:style-name="P11">am meisten</text:p>
          </table:table-cell>
        </table:table-row>
        <table:table-row>
          <table:table-cell table:style-name="Table1.A2" office:value-type="string">
            <text:p text:style-name="P11">hoch</text:p>
          </table:table-cell>
          <table:table-cell table:style-name="Table1.A2" office:value-type="string">
            <text:p text:style-name="P11">höher</text:p>
          </table:table-cell>
          <table:table-cell table:style-name="Table1.C2" office:value-type="string">
            <text:p text:style-name="P11">am höchsten</text:p>
          </table:table-cell>
        </table:table-row>
        <table:table-row>
          <table:table-cell table:style-name="Table1.A2" office:value-type="string">
            <text:p text:style-name="P11">gern</text:p>
          </table:table-cell>
          <table:table-cell table:style-name="Table1.A2" office:value-type="string">
            <text:p text:style-name="P11">lieber</text:p>
          </table:table-cell>
          <table:table-cell table:style-name="Table1.C2" office:value-type="string">
            <text:p text:style-name="P11">am liebsten</text:p>
          </table:table-cell>
        </table:table-row>
      </table:table>
      <text:p text:style-name="P23"/>
      <text:p text:style-name="P23"/>
      <text:p text:style-name="P5"><text:span text:style-name="T19">Za </text:span><text:span text:style-name="T26">domaći</text:span><text:span text:style-name="T19"> zadatak </text:span><text:span text:style-name="T26">ć</text:span><text:span text:style-name="T19">ete </text:span><text:span text:style-name="T26">pročitati</text:span><text:span text:style-name="T19"> tekst na 69.stra</text:span><text:span text:style-name="T26">ni u udžbeniku- Prednosti i mane smarta</text:span></text:p>
      <text:p text:style-name="P24">Pročitajte i razmislite o pitanjima u 19.zadatku ispod. Ovo ne treba da mi šaljete, samo se informišite. Ukoliko imate nekih pitanja, slobodno mi se obratite.</text:p>
      <text:p text:style-name="P24"/>
      <text:p text:style-name="P6"><text:span text:style-name="T26">Za domaći ćete još uraditi</text:span><text:span text:style-name="T27"> 20. i 21.zadatak u radnoj svesci. Ta rešenja treba da mi pošaljete do kraja ove sedmice, </text:span><text:span text:style-name="T33">do 3.4.2020. do 20časova.</text:span></text:p>
      <text:p text:style-name="P25"/>
      <text:p text:style-name="P26">I sada, krećete polako sa izradom projekta, koji su neki već uradili i poslali mi. Molim vas da čitate mejlove i pratite uputstva za izradu- bez žurbe i panike. Najpre uradite domaći iz radne sveske, a posle imate dve teme za izradu projekta:</text:p>
      <text:p text:style-name="P26"/>
      <text:list xml:id="list1808005067" text:style-name="L1">
        <text:list-item>
          <text:p text:style-name="P13"><text:span text:style-name="T28">Ber</text:span><text:span text:style-name="T21">ühmte Persönlichkeiten </text:span><text:span text:style-name="T28">(Poznate ličnosti)</text:span></text:p>
        </text:list-item>
        <text:list-item>
          <text:p text:style-name="P13"><text:span text:style-name="T21">Die schönste Stadt Deutschlands</text:span><text:span text:style-name="T28"> <text:s/>(Najlepši grad Nemačke) </text:span></text:p>
        </text:list-item>
      </text:list>
      <text:p text:style-name="P27"/>
      <text:p text:style-name="P7"><text:span text:style-name="T26">Još jednom, od sada komuniciramo isključivo preko Google učionice, ne postavljate zadatak na </text:span><text:span text:style-name="T29">S</text:span><text:span text:style-name="T26">trim, već na Školski rad, </text:span><text:span text:style-name="T31">i ne šaljete mi na mejl.</text:span></text:p>
      <text:p text:style-name="P29"/>
      <text:p text:style-name="P8"><text:span text:style-name="T32">P</text:span><text:span text:style-name="T34">redviđeno vreme za slanje p</text:span><text:span text:style-name="T32">rojekt</text:span><text:span text:style-name="T34">a je</text:span><text:span text:style-name="T32"> 10.4.2020</text:span><text:span text:style-name="T26">. Sasvim dovoljno vremena. </text:span></text:p>
      <text:p text:style-name="P28"/>
      <text:p text:style-name="P28">Šta treba da ispoštujete prilikom izrade: </text:p>
      <text:list xml:id="list4230252480" text:style-name="L2">
        <text:list-item>
          <text:p text:style-name="P14"><text:span text:style-name="T26">Ne manje od 5 slajdova </text:span><text:span text:style-name="T29">(3 </text:span><text:span text:style-name="T30">poen</text:span><text:span text:style-name="T29">a)</text:span></text:p>
        </text:list-item>
        <text:list-item>
          <text:p text:style-name="P15"><text:span text:style-name="T26">Vodite računa o gramatici, leksici, pravopisu (6 </text:span><text:span text:style-name="T30">poen</text:span><text:span text:style-name="T26">a)</text:span></text:p>
        </text:list-item>
        <text:list-item>
          <text:p text:style-name="P15"><text:span text:style-name="T26">Kreativnost/zanimljivost (4 </text:span><text:span text:style-name="T30">poen</text:span><text:span text:style-name="T26">a) </text:span></text:p>
        </text:list-item>
      </text:list>
      <text:p text:style-name="P32"/>
      <text:list xml:id="list230648386081900" text:continue-numbering="true" text:style-name="L2">
        <text:list-item>
          <text:p text:style-name="P15"><text:span text:style-name="T36">Sкаlа</text:span><text:span text:style-name="T35">: <text:s text:c="2"/>1</text:span><text:span text:style-name="T36">1</text:span><text:span text:style-name="T35"> – 1</text:span><text:span text:style-name="T36">3</text:span><text:span text:style-name="T35"> </text:span><text:span text:style-name="T36">poena</text:span><text:span text:style-name="T35"> ( </text:span><text:span text:style-name="T36">odličan- </text:span><text:span text:style-name="T35">5) ;</text:span><text:span text:style-name="T36"> </text:span></text:p>
          <text:p text:style-name="P15"><text:span text:style-name="T36"><text:s text:c="14"/>8 </text:span><text:span text:style-name="T35">– 1</text:span><text:span text:style-name="T36">0</text:span><text:span text:style-name="T35"> (</text:span><text:span text:style-name="T36">vrlo dobar - </text:span><text:span text:style-name="T35">4);</text:span><text:span text:style-name="T36"> </text:span></text:p>
          <text:p text:style-name="P15"><text:span text:style-name="T36"><text:s text:c="15"/>5 </text:span><text:span text:style-name="T35">–</text:span><text:span text:style-name="T36"> 7 </text:span><text:span text:style-name="T35">(</text:span><text:span text:style-name="T36">dobar - </text:span><text:span text:style-name="T35">3) ;</text:span><text:span text:style-name="T36"> </text:span></text:p>
          <text:p text:style-name="P15"><text:span text:style-name="T36"><text:s text:c="15"/>3 </text:span><text:span text:style-name="T35">–</text:span><text:span text:style-name="T36"> 4 </text:span><text:span text:style-name="T35">(</text:span><text:span text:style-name="T36">dovoljan - </text:span><text:span text:style-name="T35">2) </text:span></text:p>
        </text:list-item>
      </text:list>
      <text:p text:style-name="P30"/>
      <text:p text:style-name="P31">Nadam se da smo sve razjasnili i opet vas molim da ne žurite i da ne bude <text:s/>da ste preopterećeni. Ukoliko imate pitanja, slobodno se javite. Projekte ste već radili, tako da imate iskustvo koje će da vam bude od pomoći i ovom prilikom. <text:s text:c="60"/><text:span text:style-name="T12">Rešenje</text:span><text:span text:style-name="T11"> </text:span><text:span text:style-name="T12">15.zad/68.str- 1C/2D/3B/4A</text:span></text:p>
      <text:p text:style-name="P31"/>
      <text:p text:style-name="P31">Budite zdravi, pozitivni i čuvajte vaše zdravlje <text:s text:c="55"/></text:p>
      <text:p text:style-name="P31"/>
      <text:p text:style-name="P31">….i da, nedostajete…. <text:s text:c="2"/></text:p>
      <text:p text:style-name="P31"/>
      <text:p text:style-name="P31">Nastavnica Jele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21:00:04.171000000</meta:creation-date>
    <dc:date>2020-03-29T23:06:46.772000000</dc:date>
    <meta:editing-duration>PT28M37S</meta:editing-duration>
    <meta:editing-cycles>2</meta:editing-cycles>
    <meta:generator>LibreOffice/6.3.1.2$Windows_X86_64 LibreOffice_project/b79626edf0065ac373bd1df5c28bd630b4424273</meta:generator>
    <meta:document-statistic meta:table-count="1" meta:image-count="0" meta:object-count="0" meta:page-count="2" meta:paragraph-count="74" meta:word-count="596" meta:character-count="3898" meta:non-whitespace-character-count="3098"/>
  </office:meta>
</office:document-meta>
</file>